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</style:style>
    <style:style style:name="P3" style:family="paragraph" style:parent-style-name="Normal">
      <style:paragraph-properties fo:line-height="150%" fo:text-align="justify" style:justify-single-word="false"/>
      <style:text-properties officeooo:paragraph-rsid="000f7c2a"/>
    </style:style>
    <style:style style:name="P4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7" style:family="paragraph" style:parent-style-name="Normal">
      <style:paragraph-properties fo:line-height="150%"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EXPEDIENTE">
      <style:paragraph-properties fo:line-height="150%"/>
      <style:text-properties style:font-size-complex="11pt"/>
    </style:style>
    <style:style style:name="P10" style:family="paragraph" style:parent-style-name="EXPEDIENTE" style:master-page-name="MP0">
      <style:paragraph-properties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P12" style:family="paragraph" style:parent-style-name="Normal">
      <style:paragraph-properties fo:line-height="150%" fo:text-align="justify" style:justify-single-word="false"/>
      <style:text-properties officeooo:paragraph-rsid="0010860f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" fo:font-size="11pt" fo:font-weight="bold" style:font-size-asian="11pt" style:font-weight-asian="bold" style:font-size-complex="11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style:font-name="Verdana" fo:font-size="10pt" fo:font-style="italic" fo:font-weight="bold" officeooo:rsid="000f7c2a" style:font-size-asian="10pt" style:font-style-asian="italic" style:font-weight-asian="bold" style:font-size-complex="10pt"/>
    </style:style>
    <style:style style:name="T7" style:family="text">
      <style:text-properties style:font-name="Verdana" fo:font-size="10pt" fo:font-style="italic" fo:font-weight="bold" officeooo:rsid="0010860f" style:font-size-asian="10pt" style:font-style-asian="italic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<text:span text:style-name="Fuente_20_de_20_párrafo_20_predeter."><text:span text:style-name="T3">Diputadas y Diputados de Santa Fe</text:span></text:span><text:span text:style-name="Fuente_20_de_20_párrafo_20_predeter."><text:span text:style-name="T4"> :</text:span></text:span></text:p>
      <text:p text:style-name="P8"><text:span text:style-name="Fuente_20_de_20_párrafo_20_predeter."><text:span text:style-name="T4">La Comisión de Promoción Comunitaria ha considerado el proyecto de Ley </text:span></text:span><text:span text:style-name="Fuente_20_de_20_párrafo_20_predeter."><text:span text:style-name="T3">N° 37379 – CD – UCR-FPCS, </text:span></text:span><text:span text:style-name="Fuente_20_de_20_párrafo_20_predeter."><text:span text:style-name="T4">del diputado CANDIDO, por el cual se crea el Programa de sensibilización y capacitación de deportistas contra la violencia, en el marco de la Secretaria de Deportes dependiente del Ministerio de Desarrollo Social; y, por tratarse de materia afín, se ha dispuesto su tratamiento conjunto con el proyecto de Ley </text:span></text:span><text:span text:style-name="Fuente_20_de_20_párrafo_20_predeter."><text:span text:style-name="T3">N° 37449 CD – CAMBIEMOS</text:span></text:span><text:span text:style-name="Fuente_20_de_20_párrafo_20_predeter."><text:span text:style-name="T4">, <text:s/>de la diputada ARCANDO, por el cual se previene y desalienta toda situación de discriminación y violencia ejercida por las personas que participen en clubes deportivos y sociales; y, por las razones expuestas en los fundamentos y las que podrá dar el miembro informante, esta Comisión aconseja la aprobación del siguiente texto único:</text:span></text:span></text:p>
      <text:p text:style-name="P4"/>
      <text:p text:style-name="P6">LA LEGISLATURA DE LA PROVINCIA DE SANTA FE</text:p>
      <text:p text:style-name="P6">SANCIONA CON FUERZA DE</text:p>
      <text:p text:style-name="P6">LEY:</text:p>
      <text:p text:style-name="P5">PROGRAMA DE SENSIBILIZACIÓN Y CAPACITACIÓN DE</text:p>
      <text:p text:style-name="P5"><text:s/>DEPORTISTAS CONTRA LAS VIOLENCIAS</text:p>
      <text:p text:style-name="P4"/>
      <text:p text:style-name="P2"><text:span text:style-name="Fuente_20_de_20_párrafo_20_predeter."><text:span text:style-name="T3">ARTICULO 1 -</text:span></text:span><text:span text:style-name="Fuente_20_de_20_párrafo_20_predeter."><text:span text:style-name="T4"> </text:span></text:span><text:span text:style-name="Fuente_20_de_20_párrafo_20_predeter."><text:span text:style-name="T3">Creación.</text:span></text:span><text:span text:style-name="Fuente_20_de_20_párrafo_20_predeter."><text:span text:style-name="T4"> Créase el "Programa de Sensibilización y Capacitación de Deportistas Contra las Violencias" en el marco de la Secretaría de Deportes del dependiente del Ministerio de Desarrollo Social, mediante el cual se formará a deportistas y cuerpos técnicos y auxiliares en las temáticas de erradicación de la violencia y actos discriminatorios, así como también, en resolución pacífica de conflictos. Dicho programa estará destinado a las asociaciones civiles deportivas de primer grado, y a las asociaciones civiles deportivas de segundo grado que se encuentren emplazadas y desarrollando su actividad en el territorio de la Provincia. Será desarrollado también para capacitar a los deportistas que compitan en competencias organizadas y desarrolladas por la Provincia.</text:span></text:span></text:p>
      <text:p text:style-name="P3"><text:span text:style-name="Fuente_20_de_20_párrafo_20_predeter."><text:span text:style-name="T3">ARTÍCULO 2 -</text:span></text:span><text:span text:style-name="Fuente_20_de_20_párrafo_20_predeter."><text:span text:style-name="T4"> </text:span></text:span><text:span text:style-name="Fuente_20_de_20_párrafo_20_predeter."><text:span text:style-name="T3">Autoridad de Aplicación.</text:span></text:span><text:span text:style-name="Fuente_20_de_20_párrafo_20_predeter."><text:span text:style-name="T4"> Serán autoridad de aplicación en forma conjunta <text:s/>la <text:s/>Secretaría <text:s/>de <text:s/>Deportes <text:s/>de <text:s/>la <text:s/>provincia, la <text:s/>Secretaría <text:s/>de <text:s/>Derechos </text:span></text:span></text:p>
      <text:p text:style-name="P3"><text:span text:style-name="Fuente_20_de_20_párrafo_20_predeter."><text:span text:style-name="T4"/></text:span></text:p>
      <text:p text:style-name="P3"><text:span text:style-name="Fuente_20_de_20_párrafo_20_predeter."><text:span text:style-name="T4"/></text:span></text:p>
      <text:p text:style-name="P3"><text:soft-page-break/><text:span text:style-name="Fuente_20_de_20_párrafo_20_predeter."><text:span text:style-name="T4">Humanos dependiente del Ministerio de Gobierno, Justicia, Derechos Humanos y Diversidad, <text:s/>y la Secretaría de Niñez y Adolescencia Y Familia de la Provincia de Santa Fe.</text:span></text:span></text:p>
      <text:p text:style-name="P2"><text:span text:style-name="Fuente_20_de_20_párrafo_20_predeter."><text:span text:style-name="T3">ARTICULO 3 –</text:span></text:span><text:span text:style-name="Fuente_20_de_20_párrafo_20_predeter."><text:span text:style-name="T4"> </text:span></text:span><text:span text:style-name="Fuente_20_de_20_párrafo_20_predeter."><text:span text:style-name="T3">Objeto.</text:span></text:span><text:span text:style-name="Fuente_20_de_20_párrafo_20_predeter."><text:span text:style-name="T4"> Esta ley tiene como fin crear el programa para prevenir y/o desalentar toda situación de discriminación y violencia ejercida por las personas que participen en clubes deportivos y sociales. Sus comisiones directivas, los entrenadores y el personal administrativo y todos aquellos que participen activamente de la vida diaria de las instituciones alcanzadas en esta norma, deberán recibir capacitaciones regular sostenida en materia de violencia las que deberán ser obligatorias.</text:span></text:span></text:p>
      <text:p text:style-name="P2"><text:span text:style-name="Fuente_20_de_20_párrafo_20_predeter."><text:span text:style-name="T3">ARTÍCULO 4 -</text:span></text:span><text:span text:style-name="Fuente_20_de_20_párrafo_20_predeter."><text:span text:style-name="T4"> </text:span></text:span><text:span text:style-name="Fuente_20_de_20_párrafo_20_predeter."><text:span text:style-name="T3">Funciones de la Autoridad de Aplicación. </text:span></text:span><text:span text:style-name="Fuente_20_de_20_párrafo_20_predeter."><text:span text:style-name="T4">Será función de la Autoridad de Aplicación establecer el modo, el contenido y las formas en las cuales se deben llevar adelante las capacitaciones. <text:s/>Ademas, queda facultada para crear el contenido del "Programa de Sensibilización y Capacitación de Deportistas Contra las Violencias" a dictar y el protocolo según las características del público al cual va a dirigido y la temática a tratar. Facúltese también a celebrar los convenios marcos que fueren menester a los fines de garantizar el cumplimiento de la capacitación en todo el ámbito territorial, con los Municipios y Comunas de esta Provincia de Santa Fe.-</text:span></text:span></text:p>
      <text:p text:style-name="P2"><text:span text:style-name="Fuente_20_de_20_párrafo_20_predeter."><text:span text:style-name="T3">ARTICULO 5 -</text:span></text:span><text:span text:style-name="Fuente_20_de_20_párrafo_20_predeter."><text:span text:style-name="T4"> </text:span></text:span><text:span text:style-name="Fuente_20_de_20_párrafo_20_predeter."><text:span text:style-name="T3">Contenidos mínimos del programa.</text:span></text:span><text:span text:style-name="Fuente_20_de_20_párrafo_20_predeter."><text:span text:style-name="T4"> El "Programa de Sensibilización y Capacitación de Deportistas contra las Violencias" deberá presentar dentro de sus contenidos mínimos de capacitación los siguientes:</text:span></text:span></text:p>
      <text:p text:style-name="P4">a) Erradicación de las violencias en todas sus formas,</text:p>
      <text:p text:style-name="P4">b) Concientización sobre aspectos discriminatorios,</text:p>
      <text:p text:style-name="P4">e) Concepto de deporte con perspectiva de género y diversidad; y,</text:p>
      <text:p text:style-name="P4">d) Resolución pacífica de conflictos.</text:p>
      <text:p text:style-name="P4">e) Cualquier otro que considere la autoridad de aplicación incorporar.</text:p>
      <text:p text:style-name="P3"><text:span text:style-name="Fuente_20_de_20_párrafo_20_predeter."><text:span text:style-name="T3">ARTICULO 6 –</text:span></text:span><text:span text:style-name="Fuente_20_de_20_párrafo_20_predeter."><text:span text:style-name="T4"> La autoridad de aplicación, deberán arbitrar los medios que sean necesarios entre las distintas áreas de gobierno provincial, municipal y/o comunal, con el fin de dictar los cursos y protocolos de prevención contra la violencia y la discriminación en <text:s/>todas <text:s/>sus <text:s/>formas, pudiendo <text:s text:c="2"/>además <text:s text:c="2"/>celebrar <text:s text:c="2"/>los <text:s/>convenios </text:span></text:span></text:p>
      <text:p text:style-name="P3"><text:span text:style-name="Fuente_20_de_20_párrafo_20_predeter."><text:span text:style-name="T4"/></text:span></text:p>
      <text:p text:style-name="P3"><text:span text:style-name="Fuente_20_de_20_párrafo_20_predeter."><text:span text:style-name="T4"/></text:span></text:p>
      <text:p text:style-name="P3"><text:soft-page-break/><text:span text:style-name="Fuente_20_de_20_párrafo_20_predeter."><text:span text:style-name="T4">marcos que fueren menester a los fines de garantizar el <text:s/>cumplimiento del Programa en todo el ámbito territorial, con los Municipios y Comunas de esta Provincia de Santa Fe.</text:span></text:span></text:p>
      <text:p text:style-name="P2"><text:span text:style-name="Fuente_20_de_20_párrafo_20_predeter."><text:span text:style-name="T3">ARTICULO 7 -</text:span></text:span><text:span text:style-name="Fuente_20_de_20_párrafo_20_predeter."><text:span text:style-name="T4"> </text:span></text:span><text:span text:style-name="Fuente_20_de_20_párrafo_20_predeter."><text:span text:style-name="T3">Sujetos Alcanzados.</text:span></text:span><text:span text:style-name="Fuente_20_de_20_párrafo_20_predeter."><text:span text:style-name="T4"> Sin perjuicio de lo dispuesto por el artículo 1 de la presente ley, la presente se aplicará a todos los clubes deportivos y sociales que se encuentren inscriptos en la Inspección General de Persona Jurídica de la Provincia de Santa Fe.</text:span></text:span></text:p>
      <text:p text:style-name="P2"><text:span text:style-name="Fuente_20_de_20_párrafo_20_predeter."><text:span text:style-name="T3">ARTICULO 8 -</text:span></text:span><text:span text:style-name="Fuente_20_de_20_párrafo_20_predeter."><text:span text:style-name="T4"> Invitase a los Gobiernos Comunales y Municipales a adherir a la presente Ley.</text:span></text:span></text:p>
      <text:p text:style-name="P2"><text:span text:style-name="Fuente_20_de_20_párrafo_20_predeter."><text:span text:style-name="T3">ARTICULO 9 -</text:span></text:span><text:span text:style-name="Fuente_20_de_20_párrafo_20_predeter."><text:span text:style-name="T4"> Comuníquese al Poder Ejecutivo.</text:span></text:span></text:p>
      <text:p text:style-name="P7"/>
      <text:p text:style-name="P2"><text:span text:style-name="Fuente_20_de_20_párrafo_20_predeter."><text:span text:style-name="T5">SALA DE LA COMISION, </text:span></text:span><text:span text:style-name="Fuente_20_de_20_párrafo_20_predeter."><text:span text:style-name="T6">20 de mayo de 2020</text:span></text:span></text:p>
      <text:p text:style-name="P2"><text:span text:style-name="Fuente_20_de_20_párrafo_20_predeter."><text:span text:style-name="T6"/></text:span></text:p>
      <text:p text:style-name="P12"><text:span text:style-name="Fuente_20_de_20_párrafo_20_predeter."><text:span text:style-name="T7">FIRMANTES: ARCANDO-CORGNIALI-CIANCIO-PERALTA-ARMAS BELAVI</text:span></text:span></text:p>
      <text:p text:style-name="P4"/>
      <text:p text:style-name="P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4-22T19:45:00Z</meta:creation-date>
    <dc:date>2020-09-16T09:24:26.593969609</dc:date>
    <meta:editing-cycles>7</meta:editing-cycles>
    <meta:editing-duration>PT1H45M5S</meta:editing-duration>
    <meta:print-date>2020-05-21T09:36:38.999569672</meta:print-date>
    <meta:document-statistic meta:table-count="0" meta:image-count="1" meta:object-count="0" meta:page-count="3" meta:paragraph-count="27" meta:word-count="732" meta:character-count="4797" meta:non-whitespace-character-count="4045"/>
    <meta:template xlink:type="simple" xlink:actuate="onRequest" xlink:title="" xlink:href="Normal"/>
  </office:meta>
</office:document-meta>
</file>